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5">
            <text:p>АОКС-36/ЗУ/2024/000404</text:p>
          </table:table-cell>
          <table:table-cell table:number-columns-repeated="4" table:style-name="ce10"/>
          <table:table-cell office:value-type="string" table:style-name="ce12">
            <text:p>2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7" table:style-name="ce17">
            <text:p>10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7:15</text:p>
          </table:table-cell>
          <table:covered-table-cell/>
          <table:table-cell office:value-type="float" office:value="405259.52000000002" table:style-name="ce20">
            <text:p>405259,5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7:22</text:p>
          </table:table-cell>
          <table:covered-table-cell/>
          <table:table-cell office:value-type="float" office:value="266684.27" table:style-name="ce20">
            <text:p>266684,2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7:31</text:p>
          </table:table-cell>
          <table:covered-table-cell/>
          <table:table-cell office:value-type="float" office:value="433346.58" table:style-name="ce20">
            <text:p>433346,5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7:50</text:p>
          </table:table-cell>
          <table:covered-table-cell/>
          <table:table-cell office:value-type="float" office:value="390491.48" table:style-name="ce20">
            <text:p>390491,4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97:51</text:p>
          </table:table-cell>
          <table:covered-table-cell/>
          <table:table-cell office:value-type="float" office:value="386080" table:style-name="ce20">
            <text:p>38608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97:82</text:p>
          </table:table-cell>
          <table:covered-table-cell/>
          <table:table-cell office:value-type="float" office:value="319747.32" table:style-name="ce20">
            <text:p>319747,3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14:1</text:p>
          </table:table-cell>
          <table:covered-table-cell/>
          <table:table-cell office:value-type="float" office:value="319020" table:style-name="ce20">
            <text:p>31902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700004:171</text:p>
          </table:table-cell>
          <table:covered-table-cell/>
          <table:table-cell office:value-type="float" office:value="251535" table:style-name="ce20">
            <text:p>251535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000000:225</text:p>
          </table:table-cell>
          <table:covered-table-cell/>
          <table:table-cell office:value-type="float" office:value="2516078.08" table:style-name="ce20">
            <text:p>2516078,0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000000:4450</text:p>
          </table:table-cell>
          <table:covered-table-cell/>
          <table:table-cell office:value-type="float" office:value="191474.24" table:style-name="ce20">
            <text:p>191474,2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21:271</text:p>
          </table:table-cell>
          <table:covered-table-cell/>
          <table:table-cell office:value-type="float" office:value="506883.3" table:style-name="ce20">
            <text:p>506883,3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400012:184</text:p>
          </table:table-cell>
          <table:covered-table-cell/>
          <table:table-cell office:value-type="float" office:value="696752.64000000001" table:style-name="ce20">
            <text:p>696752,6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16:10</text:p>
          </table:table-cell>
          <table:covered-table-cell/>
          <table:table-cell office:value-type="float" office:value="364135.67999999999" table:style-name="ce20">
            <text:p>364135,6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16:33</text:p>
          </table:table-cell>
          <table:covered-table-cell/>
          <table:table-cell office:value-type="float" office:value="360897.42" table:style-name="ce20">
            <text:p>360897,4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16:35</text:p>
          </table:table-cell>
          <table:covered-table-cell/>
          <table:table-cell office:value-type="float" office:value="460095.3" table:style-name="ce20">
            <text:p>460095,3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33:372</text:p>
          </table:table-cell>
          <table:covered-table-cell/>
          <table:table-cell office:value-type="float" office:value="471801" table:style-name="ce20">
            <text:p>471801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3900007:272</text:p>
          </table:table-cell>
          <table:covered-table-cell/>
          <table:table-cell office:value-type="float" office:value="341232" table:style-name="ce20">
            <text:p>341232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4300003:22</text:p>
          </table:table-cell>
          <table:covered-table-cell/>
          <table:table-cell office:value-type="float" office:value="1844640" table:style-name="ce20">
            <text:p>184464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200005:965</text:p>
          </table:table-cell>
          <table:covered-table-cell/>
          <table:table-cell office:value-type="float" office:value="328496.89" table:style-name="ce20">
            <text:p>328496,8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14:10</text:p>
          </table:table-cell>
          <table:covered-table-cell/>
          <table:table-cell office:value-type="float" office:value="724361.8" table:style-name="ce20">
            <text:p>724361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14:2</text:p>
          </table:table-cell>
          <table:covered-table-cell/>
          <table:table-cell office:value-type="float" office:value="748789.56" table:style-name="ce20">
            <text:p>748789,5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08:556</text:p>
          </table:table-cell>
          <table:covered-table-cell/>
          <table:table-cell office:value-type="float" office:value="1040323.96" table:style-name="ce20">
            <text:p>1040323,9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200004:823</text:p>
          </table:table-cell>
          <table:covered-table-cell/>
          <table:table-cell office:value-type="float" office:value="803550" table:style-name="ce20">
            <text:p>80355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100012:341</text:p>
          </table:table-cell>
          <table:covered-table-cell/>
          <table:table-cell office:value-type="float" office:value="1580590.18" table:style-name="ce20">
            <text:p>1580590,1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10020:313</text:p>
          </table:table-cell>
          <table:covered-table-cell/>
          <table:table-cell office:value-type="float" office:value="178970.4" table:style-name="ce20">
            <text:p>178970,4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100054:37</text:p>
          </table:table-cell>
          <table:covered-table-cell/>
          <table:table-cell office:value-type="float" office:value="1607000" table:style-name="ce20">
            <text:p>160700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7221</text:p>
          </table:table-cell>
          <table:covered-table-cell/>
          <table:table-cell office:value-type="float" office:value="597728.04" table:style-name="ce20">
            <text:p>597728,0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4:986</text:p>
          </table:table-cell>
          <table:covered-table-cell/>
          <table:table-cell office:value-type="float" office:value="257257.8" table:style-name="ce20">
            <text:p>257257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4:987</text:p>
          </table:table-cell>
          <table:covered-table-cell/>
          <table:table-cell office:value-type="float" office:value="257519.8" table:style-name="ce20">
            <text:p>257519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5:1003</text:p>
          </table:table-cell>
          <table:covered-table-cell/>
          <table:table-cell office:value-type="float" office:value="668032.98" table:style-name="ce20">
            <text:p>668032,9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5:1284</text:p>
          </table:table-cell>
          <table:covered-table-cell/>
          <table:table-cell office:value-type="float" office:value="386738.03" table:style-name="ce20">
            <text:p>386738,0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5:130</text:p>
          </table:table-cell>
          <table:covered-table-cell/>
          <table:table-cell office:value-type="float" office:value="873806.8" table:style-name="ce20">
            <text:p>873806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5:171</text:p>
          </table:table-cell>
          <table:covered-table-cell/>
          <table:table-cell office:value-type="float" office:value="996878.05" table:style-name="ce20">
            <text:p>996878,0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5:19</text:p>
          </table:table-cell>
          <table:covered-table-cell/>
          <table:table-cell office:value-type="float" office:value="874629.88" table:style-name="ce20">
            <text:p>874629,8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5:20</text:p>
          </table:table-cell>
          <table:covered-table-cell/>
          <table:table-cell office:value-type="float" office:value="927354.24" table:style-name="ce20">
            <text:p>927354,2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5:3322</text:p>
          </table:table-cell>
          <table:covered-table-cell/>
          <table:table-cell office:value-type="float" office:value="2284775" table:style-name="ce20">
            <text:p>2284775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5:381</text:p>
          </table:table-cell>
          <table:covered-table-cell/>
          <table:table-cell office:value-type="float" office:value="972089.46" table:style-name="ce20">
            <text:p>972089,4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5:466</text:p>
          </table:table-cell>
          <table:covered-table-cell/>
          <table:table-cell office:value-type="float" office:value="888495.5" table:style-name="ce20">
            <text:p>888495,5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5:499</text:p>
          </table:table-cell>
          <table:covered-table-cell/>
          <table:table-cell office:value-type="float" office:value="427101.48" table:style-name="ce20">
            <text:p>427101,4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5:519</text:p>
          </table:table-cell>
          <table:covered-table-cell/>
          <table:table-cell office:value-type="float" office:value="939205.4" table:style-name="ce20">
            <text:p>939205,4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5:731</text:p>
          </table:table-cell>
          <table:covered-table-cell/>
          <table:table-cell office:value-type="float" office:value="921498.6" table:style-name="ce20">
            <text:p>921498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480</text:p>
          </table:table-cell>
          <table:covered-table-cell/>
          <table:table-cell office:value-type="float" office:value="351870" table:style-name="ce20">
            <text:p>35187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6:2481</text:p>
          </table:table-cell>
          <table:covered-table-cell/>
          <table:table-cell office:value-type="float" office:value="352522.5" table:style-name="ce20">
            <text:p>352522,5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9:1586</text:p>
          </table:table-cell>
          <table:covered-table-cell/>
          <table:table-cell office:value-type="float" office:value="11789675.52" table:style-name="ce20">
            <text:p>11789675,5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301001:839</text:p>
          </table:table-cell>
          <table:covered-table-cell/>
          <table:table-cell office:value-type="float" office:value="696432" table:style-name="ce20">
            <text:p>696432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8:855</text:p>
          </table:table-cell>
          <table:covered-table-cell/>
          <table:table-cell office:value-type="float" office:value="241489.84" table:style-name="ce20">
            <text:p>241489,8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8:856</text:p>
          </table:table-cell>
          <table:covered-table-cell/>
          <table:table-cell office:value-type="float" office:value="222054.87" table:style-name="ce20">
            <text:p>222054,8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8:857</text:p>
          </table:table-cell>
          <table:covered-table-cell/>
          <table:table-cell office:value-type="float" office:value="776985.29" table:style-name="ce20">
            <text:p>776985,2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02:420</text:p>
          </table:table-cell>
          <table:covered-table-cell/>
          <table:table-cell office:value-type="float" office:value="207016.48" table:style-name="ce20">
            <text:p>207016,4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02:421</text:p>
          </table:table-cell>
          <table:covered-table-cell/>
          <table:table-cell office:value-type="float" office:value="174065.76" table:style-name="ce20">
            <text:p>174065,7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301002:422</text:p>
          </table:table-cell>
          <table:covered-table-cell/>
          <table:table-cell office:value-type="float" office:value="156157.76000000001" table:style-name="ce20">
            <text:p>156157,7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12:841</text:p>
          </table:table-cell>
          <table:covered-table-cell/>
          <table:table-cell office:value-type="float" office:value="824403.22" table:style-name="ce20">
            <text:p>824403,2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13:850</text:p>
          </table:table-cell>
          <table:covered-table-cell/>
          <table:table-cell office:value-type="float" office:value="1157354.46" table:style-name="ce20">
            <text:p>1157354,4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3801003:341</text:p>
          </table:table-cell>
          <table:covered-table-cell/>
          <table:table-cell office:value-type="float" office:value="153465.24" table:style-name="ce20">
            <text:p>153465,2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1001:101</text:p>
          </table:table-cell>
          <table:covered-table-cell/>
          <table:table-cell office:value-type="float" office:value="173798.95" table:style-name="ce20">
            <text:p>173798,9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1001:1218</text:p>
          </table:table-cell>
          <table:covered-table-cell/>
          <table:table-cell office:value-type="float" office:value="172140.65" table:style-name="ce20">
            <text:p>172140,6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1001:141</text:p>
          </table:table-cell>
          <table:covered-table-cell/>
          <table:table-cell office:value-type="float" office:value="173603.43" table:style-name="ce20">
            <text:p>173603,4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1001:154</text:p>
          </table:table-cell>
          <table:covered-table-cell/>
          <table:table-cell office:value-type="float" office:value="163989.17000000001" table:style-name="ce20">
            <text:p>163989,1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1001:204</text:p>
          </table:table-cell>
          <table:covered-table-cell/>
          <table:table-cell office:value-type="float" office:value="172937.73" table:style-name="ce20">
            <text:p>172937,7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1001:239</text:p>
          </table:table-cell>
          <table:covered-table-cell/>
          <table:table-cell office:value-type="float" office:value="173465.7" table:style-name="ce20">
            <text:p>173465,7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1001:282</text:p>
          </table:table-cell>
          <table:covered-table-cell/>
          <table:table-cell office:value-type="float" office:value="174603.18" table:style-name="ce20">
            <text:p>174603,1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1001:336</text:p>
          </table:table-cell>
          <table:covered-table-cell/>
          <table:table-cell office:value-type="float" office:value="171335.22" table:style-name="ce20">
            <text:p>171335,2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1001:535</text:p>
          </table:table-cell>
          <table:covered-table-cell/>
          <table:table-cell office:value-type="float" office:value="170433.47" table:style-name="ce20">
            <text:p>170433,4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1001:536</text:p>
          </table:table-cell>
          <table:covered-table-cell/>
          <table:table-cell office:value-type="float" office:value="171002.53" table:style-name="ce20">
            <text:p>171002,5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1001:94</text:p>
          </table:table-cell>
          <table:covered-table-cell/>
          <table:table-cell office:value-type="float" office:value="173652.31" table:style-name="ce20">
            <text:p>173652,3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7000006:700</text:p>
          </table:table-cell>
          <table:covered-table-cell/>
          <table:table-cell office:value-type="float" office:value="60300" table:style-name="ce20">
            <text:p>6030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6000004:566</text:p>
          </table:table-cell>
          <table:covered-table-cell/>
          <table:table-cell office:value-type="float" office:value="698861.45" table:style-name="ce20">
            <text:p>698861,4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6800025:333</text:p>
          </table:table-cell>
          <table:covered-table-cell/>
          <table:table-cell office:value-type="float" office:value="515346" table:style-name="ce20">
            <text:p>515346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8200010:263</text:p>
          </table:table-cell>
          <table:covered-table-cell/>
          <table:table-cell office:value-type="float" office:value="112809.60000000001" table:style-name="ce20">
            <text:p>112809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1800001:38</text:p>
          </table:table-cell>
          <table:covered-table-cell/>
          <table:table-cell office:value-type="float" office:value="242808" table:style-name="ce20">
            <text:p>242808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7000002:193</text:p>
          </table:table-cell>
          <table:covered-table-cell/>
          <table:table-cell office:value-type="float" office:value="18720" table:style-name="ce20">
            <text:p>1872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7000002:194</text:p>
          </table:table-cell>
          <table:covered-table-cell/>
          <table:table-cell office:value-type="float" office:value="18326.88" table:style-name="ce20">
            <text:p>18326,8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2:0000000:16</text:p>
          </table:table-cell>
          <table:covered-table-cell/>
          <table:table-cell office:value-type="float" office:value="1587509.91" table:style-name="ce20">
            <text:p>1587509,9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2:0000000:3496</text:p>
          </table:table-cell>
          <table:covered-table-cell/>
          <table:table-cell office:value-type="float" office:value="1374400.65" table:style-name="ce20">
            <text:p>1374400,6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2:0000000:3497</text:p>
          </table:table-cell>
          <table:covered-table-cell/>
          <table:table-cell office:value-type="float" office:value="1117966.29" table:style-name="ce20">
            <text:p>1117966,2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2:0000000:52</text:p>
          </table:table-cell>
          <table:covered-table-cell/>
          <table:table-cell office:value-type="float" office:value="6310902.1500000004" table:style-name="ce20">
            <text:p>6310902,1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000000:14584</text:p>
          </table:table-cell>
          <table:covered-table-cell/>
          <table:table-cell office:value-type="float" office:value="789584.88" table:style-name="ce20">
            <text:p>789584,8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000000:14585</text:p>
          </table:table-cell>
          <table:covered-table-cell/>
          <table:table-cell office:value-type="float" office:value="2369209.4700000002" table:style-name="ce20">
            <text:p>2369209,4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000000:148</text:p>
          </table:table-cell>
          <table:covered-table-cell/>
          <table:table-cell office:value-type="float" office:value="1259965" table:style-name="ce20">
            <text:p>1259965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000000:9945</text:p>
          </table:table-cell>
          <table:covered-table-cell/>
          <table:table-cell office:value-type="float" office:value="5568938.5199999996" table:style-name="ce20">
            <text:p>5568938,5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100034:1346</text:p>
          </table:table-cell>
          <table:covered-table-cell/>
          <table:table-cell office:value-type="float" office:value="45857.04" table:style-name="ce20">
            <text:p>45857,0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500011:200</text:p>
          </table:table-cell>
          <table:covered-table-cell/>
          <table:table-cell office:value-type="float" office:value="104493.6" table:style-name="ce20">
            <text:p>104493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5900005:58</text:p>
          </table:table-cell>
          <table:covered-table-cell/>
          <table:table-cell office:value-type="float" office:value="104460.48" table:style-name="ce20">
            <text:p>104460,4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600006:859</text:p>
          </table:table-cell>
          <table:covered-table-cell/>
          <table:table-cell office:value-type="float" office:value="1742649.76" table:style-name="ce20">
            <text:p>1742649,7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52000:549</text:p>
          </table:table-cell>
          <table:covered-table-cell/>
          <table:table-cell office:value-type="float" office:value="330555" table:style-name="ce20">
            <text:p>330555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00000:5084</text:p>
          </table:table-cell>
          <table:covered-table-cell/>
          <table:table-cell office:value-type="float" office:value="4229188.5999999996" table:style-name="ce20">
            <text:p>4229188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0301:1915</text:p>
          </table:table-cell>
          <table:covered-table-cell/>
          <table:table-cell office:value-type="float" office:value="77046.97" table:style-name="ce20">
            <text:p>77046,9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501:6</text:p>
          </table:table-cell>
          <table:covered-table-cell/>
          <table:table-cell office:value-type="float" office:value="1233195" table:style-name="ce20">
            <text:p>1233195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960013:237</text:p>
          </table:table-cell>
          <table:covered-table-cell/>
          <table:table-cell office:value-type="float" office:value="749519.12" table:style-name="ce20">
            <text:p>749519,1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200018:157</text:p>
          </table:table-cell>
          <table:covered-table-cell/>
          <table:table-cell office:value-type="float" office:value="451305.94" table:style-name="ce20">
            <text:p>451305,9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700001:438</text:p>
          </table:table-cell>
          <table:covered-table-cell/>
          <table:table-cell office:value-type="float" office:value="653415.30000000005" table:style-name="ce20">
            <text:p>653415,3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1700001:439</text:p>
          </table:table-cell>
          <table:covered-table-cell/>
          <table:table-cell office:value-type="float" office:value="707670" table:style-name="ce20">
            <text:p>70767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200015:399</text:p>
          </table:table-cell>
          <table:covered-table-cell/>
          <table:table-cell office:value-type="float" office:value="73300" table:style-name="ce20">
            <text:p>7330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47000:2277</text:p>
          </table:table-cell>
          <table:covered-table-cell/>
          <table:table-cell office:value-type="float" office:value="210872" table:style-name="ce20">
            <text:p>210872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0106006:722</text:p>
          </table:table-cell>
          <table:covered-table-cell/>
          <table:table-cell office:value-type="float" office:value="664594.80000000005" table:style-name="ce20">
            <text:p>664594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5300005:646</text:p>
          </table:table-cell>
          <table:covered-table-cell/>
          <table:table-cell office:value-type="float" office:value="208397.28" table:style-name="ce20">
            <text:p>208397,2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9:7500023:58</text:p>
          </table:table-cell>
          <table:covered-table-cell/>
          <table:table-cell office:value-type="float" office:value="666960" table:style-name="ce20">
            <text:p>66696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000000:4221</text:p>
          </table:table-cell>
          <table:covered-table-cell/>
          <table:table-cell office:value-type="float" office:value="1771380.45" table:style-name="ce20">
            <text:p>1771380,4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400014:2</text:p>
          </table:table-cell>
          <table:covered-table-cell/>
          <table:table-cell office:value-type="float" office:value="79683.56" table:style-name="ce20">
            <text:p>79683,5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0400014:3</text:p>
          </table:table-cell>
          <table:covered-table-cell/>
          <table:table-cell office:value-type="float" office:value="114484.44" table:style-name="ce20">
            <text:p>114484,4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700006:613</text:p>
          </table:table-cell>
          <table:covered-table-cell/>
          <table:table-cell office:value-type="float" office:value="149391" table:style-name="ce20">
            <text:p>149391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700006:614</text:p>
          </table:table-cell>
          <table:covered-table-cell/>
          <table:table-cell office:value-type="float" office:value="149391" table:style-name="ce20">
            <text:p>149391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0700006:615</text:p>
          </table:table-cell>
          <table:covered-table-cell/>
          <table:table-cell office:value-type="float" office:value="149391" table:style-name="ce20">
            <text:p>149391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0700006:616</text:p>
          </table:table-cell>
          <table:covered-table-cell/>
          <table:table-cell office:value-type="float" office:value="149391" table:style-name="ce20">
            <text:p>149391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0700006:617</text:p>
          </table:table-cell>
          <table:covered-table-cell/>
          <table:table-cell office:value-type="float" office:value="149391" table:style-name="ce20">
            <text:p>149391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0700006:618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0700006:619</text:p>
          </table:table-cell>
          <table:covered-table-cell/>
          <table:table-cell office:value-type="float" office:value="135810" table:style-name="ce20">
            <text:p>13581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1300001:4</text:p>
          </table:table-cell>
          <table:covered-table-cell/>
          <table:table-cell office:value-type="float" office:value="314252.40000000002" table:style-name="ce20">
            <text:p>314252,4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1900002:28</text:p>
          </table:table-cell>
          <table:covered-table-cell/>
          <table:table-cell office:value-type="float" office:value="278633.56" table:style-name="ce20">
            <text:p>278633,5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2000008:293</text:p>
          </table:table-cell>
          <table:covered-table-cell/>
          <table:table-cell office:value-type="float" office:value="414510" table:style-name="ce20">
            <text:p>41451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2600001:1383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2600001:1384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2600001:1385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2600001:1386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2600003:404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2700002:855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3800010:387</text:p>
          </table:table-cell>
          <table:covered-table-cell/>
          <table:table-cell office:value-type="float" office:value="255690" table:style-name="ce20">
            <text:p>25569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3800010:388</text:p>
          </table:table-cell>
          <table:covered-table-cell/>
          <table:table-cell office:value-type="float" office:value="255690" table:style-name="ce20">
            <text:p>25569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800010:389</text:p>
          </table:table-cell>
          <table:covered-table-cell/>
          <table:table-cell office:value-type="float" office:value="255690" table:style-name="ce20">
            <text:p>255690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800017:179</text:p>
          </table:table-cell>
          <table:covered-table-cell/>
          <table:table-cell office:value-type="float" office:value="4330268" table:style-name="ce20">
            <text:p>4330268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3823000:1447</text:p>
          </table:table-cell>
          <table:covered-table-cell/>
          <table:table-cell office:value-type="float" office:value="32496" table:style-name="ce20">
            <text:p>32496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4100008:492</text:p>
          </table:table-cell>
          <table:covered-table-cell/>
          <table:table-cell office:value-type="float" office:value="193438" table:style-name="ce20">
            <text:p>193438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6500007:287</text:p>
          </table:table-cell>
          <table:covered-table-cell/>
          <table:table-cell office:value-type="float" office:value="1857535.33" table:style-name="ce20">
            <text:p>1857535,3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6500007:293</text:p>
          </table:table-cell>
          <table:covered-table-cell/>
          <table:table-cell office:value-type="float" office:value="2010384" table:style-name="ce20">
            <text:p>2010384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2106:308</text:p>
          </table:table-cell>
          <table:covered-table-cell/>
          <table:table-cell office:value-type="float" office:value="66833.47" table:style-name="ce20">
            <text:p>66833,4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58:182</text:p>
          </table:table-cell>
          <table:covered-table-cell/>
          <table:table-cell office:value-type="float" office:value="678089.48" table:style-name="ce20">
            <text:p>678089,4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3014:14</text:p>
          </table:table-cell>
          <table:covered-table-cell/>
          <table:table-cell office:value-type="float" office:value="3473008.74" table:style-name="ce20">
            <text:p>3473008,7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3036:330</text:p>
          </table:table-cell>
          <table:covered-table-cell/>
          <table:table-cell office:value-type="float" office:value="1275550.58" table:style-name="ce20">
            <text:p>1275550,5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15003:209</text:p>
          </table:table-cell>
          <table:covered-table-cell/>
          <table:table-cell office:value-type="float" office:value="231654" table:style-name="ce20">
            <text:p>231654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15003:210</text:p>
          </table:table-cell>
          <table:covered-table-cell/>
          <table:table-cell office:value-type="float" office:value="231906" table:style-name="ce20">
            <text:p>231906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4002:17719</text:p>
          </table:table-cell>
          <table:covered-table-cell/>
          <table:table-cell office:value-type="float" office:value="69870.570000000007" table:style-name="ce20">
            <text:p>69870,5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5589193.600000001" table:style-name="ce20">
            <text:p>35589193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21035:19</text:p>
          </table:table-cell>
          <table:covered-table-cell/>
          <table:table-cell office:value-type="float" office:value="302438.5" table:style-name="ce20">
            <text:p>302438,5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38007:11</text:p>
          </table:table-cell>
          <table:covered-table-cell/>
          <table:table-cell office:value-type="float" office:value="227742" table:style-name="ce20">
            <text:p>227742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2011:2542</text:p>
          </table:table-cell>
          <table:covered-table-cell/>
          <table:table-cell office:value-type="float" office:value="1145953.44" table:style-name="ce20">
            <text:p>1145953,4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2011:2543</text:p>
          </table:table-cell>
          <table:covered-table-cell/>
          <table:table-cell office:value-type="float" office:value="954546.36" table:style-name="ce20">
            <text:p>954546,3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3029:10995</text:p>
          </table:table-cell>
          <table:covered-table-cell/>
          <table:table-cell office:value-type="float" office:value="18775027.420000002" table:style-name="ce20">
            <text:p>18775027,4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6027:38</text:p>
          </table:table-cell>
          <table:covered-table-cell/>
          <table:table-cell office:value-type="float" office:value="1637914.5" table:style-name="ce20">
            <text:p>1637914,5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5002:729</text:p>
          </table:table-cell>
          <table:covered-table-cell/>
          <table:table-cell office:value-type="float" office:value="818206.05" table:style-name="ce20">
            <text:p>818206,0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15003:252</text:p>
          </table:table-cell>
          <table:covered-table-cell/>
          <table:table-cell office:value-type="float" office:value="824883.76" table:style-name="ce20">
            <text:p>824883,7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7034322.549999997" table:style-name="ce20">
            <text:p>97034322,5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2001:71979</text:p>
          </table:table-cell>
          <table:covered-table-cell/>
          <table:table-cell office:value-type="float" office:value="55065.2" table:style-name="ce20">
            <text:p>55065,2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">
            <text:p>36:34:0602001:71980</text:p>
          </table:table-cell>
          <table:covered-table-cell/>
          <table:table-cell office:value-type="float" office:value="63805.45" table:style-name="ce22">
            <text:p>63805,4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26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31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31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31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31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31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31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1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1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31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31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1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1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31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1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1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31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31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31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1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1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31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31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31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31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48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48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4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48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48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4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48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48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48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48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48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48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48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48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48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48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48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48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48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48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48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48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48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48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48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48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48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49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5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52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58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58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58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58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58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58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58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58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58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58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58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58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59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59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59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59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59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59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59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59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59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1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6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61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6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61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61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6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61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63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63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63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63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63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63002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63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630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63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6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6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6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68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68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68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68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68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68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68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68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68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68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68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68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68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68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68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68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68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68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68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68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69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72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72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72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7200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72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72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72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73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097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09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097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09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097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097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149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1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34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36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41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5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700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000000:2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000000:4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9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2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2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2509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2517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2517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2517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2517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2517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2517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2517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2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0100028:9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10003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10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3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61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8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8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8:1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8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8:1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8:1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8:1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8:1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1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1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1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1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8:1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8:1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8:1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8:17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8:17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8:1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8:1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8:17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8:1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8:17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8:1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8:17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8:23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8:320003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8:32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0112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2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2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43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4305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000000:3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000000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000000:3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000000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00000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000000:4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000000:4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10016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66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43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4700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2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2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2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2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200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2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2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2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2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200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2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2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2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2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2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3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3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3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3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3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3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3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3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3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3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3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3000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3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30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3000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3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3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3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300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30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3000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30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3000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30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300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3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30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30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3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30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30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300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300005:8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3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3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3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3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3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3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3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3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3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3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300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300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30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30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3000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4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1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1:01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1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1:2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1:44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1:4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4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03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27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27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27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1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1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1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1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1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1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1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1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1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1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1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31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31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3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31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1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31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1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1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31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31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31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31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31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3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3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31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3101000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3101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00000:13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00000:16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00000:16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00000:163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00000:16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00000:165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46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58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2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11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12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13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520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68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73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7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7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73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7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7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7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7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73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73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7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7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7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73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73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73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7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73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7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73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7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7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7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73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7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73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7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73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7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73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73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73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73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7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73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73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7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73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73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7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73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73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73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73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73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73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7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73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73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73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73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73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73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73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73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73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73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73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73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73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73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73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73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73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73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73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73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7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73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73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73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73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73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73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73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73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73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73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73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73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73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73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73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73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73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73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73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73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73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73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73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73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73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73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73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73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73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73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73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73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73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73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73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73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73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73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73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73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73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73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73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73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73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73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73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73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73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73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73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73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73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73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73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73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73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73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73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73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73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73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73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73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73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73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73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73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73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73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73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73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73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73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73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73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73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73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73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73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73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73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73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73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73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73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73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73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73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73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73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73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73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73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73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73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73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73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73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73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73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73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73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73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73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73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73001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73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73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73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73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73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73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73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73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73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73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73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73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73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73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73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73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73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73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73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73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73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73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73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73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73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73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73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73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73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73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73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73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73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73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73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73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73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73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73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73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73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73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73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73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73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73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73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73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73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73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73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73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73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73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73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73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73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73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73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73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73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73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73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73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73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73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73001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73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73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73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73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73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73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73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73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73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73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73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73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73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73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73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73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73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73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73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73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73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73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73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73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73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73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73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73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73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73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73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73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73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73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73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73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73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73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73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73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73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73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73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73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73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73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73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73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73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73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73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73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73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73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73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73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73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73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73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73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730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73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73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73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73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73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73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73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73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73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73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73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73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73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73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73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73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73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73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73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73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73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73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73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73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73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73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73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73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73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73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73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73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73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730017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73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73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73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73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73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73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73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73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73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73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73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73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73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73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73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78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79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79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79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79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79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79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79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79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79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79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79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5:08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0000000:5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0101005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010100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0101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0101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0101005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0101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0101005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0101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01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01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0101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0101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01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0101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0101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0101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0101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0101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0102018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060101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2101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22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3201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309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4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400004:5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400004:5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400004:5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400004:5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400004:5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400004:5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400004:5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400004:5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400004:5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400004:55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400004:6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40002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401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401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401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402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500003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500003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7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7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7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7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7:01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7:0200027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7:18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7:380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7:7102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7:7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7:73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7:73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7:73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7:73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7:7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7:73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7:73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7:7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7:7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7:7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7:7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7:73000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7:730001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8:0100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8:0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8:01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8:0100031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8:01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8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8:010003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8:01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8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8:01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8:0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8:01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8:0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8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8:01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8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8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8:01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8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8:4800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010405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29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4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0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0:01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0:1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0:3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0:33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0:3300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0:3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0:4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0:54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0:5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0:5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0:5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0:54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0:5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0:5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0:5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0:5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0:54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0:5902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1:010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1:01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1:1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1:7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2:0100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2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2:010002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2:01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2:05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2:28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3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3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3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3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3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3:0000000:4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3:000000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3:0101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3:18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3:19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3:1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3:20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3:20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3:23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3:23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3:23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3:23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3:23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3:23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3:23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3:23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3:23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3:23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3:23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3:2300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3:2300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3:23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3:23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3:23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3:2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3:2300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3:23000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3:2300010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3:230001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3:230001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3:23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3:2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3:2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3:23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3:23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3:23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3:2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3:23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3:2301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3:2301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4:010001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4:4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4:59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4:7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250004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3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37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33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33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18:10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18:10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31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31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31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31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31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3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31:3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3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31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3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31:3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3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31:3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31:3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31:3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31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31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6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012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7:063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020004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02000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020004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02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1900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2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7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8300018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840001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8429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9:2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9:20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9:2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9:6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9:75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0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0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0:0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0:4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0:4500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1:01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1:0100065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1:070001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1:07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1:0700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1:1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1:2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1:3801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1:3804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1:3823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1:4000005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2:01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2:01001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2:010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2:2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000000:42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07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16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16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107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1001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1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1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2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1014:4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2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3052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5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0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0602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15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15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4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21">
            <text:p>1017</text:p>
          </table:table-cell>
          <table:table-cell office:value-type="string" table:number-columns-spanned="3" table:number-rows-spanned="1" table:style-name="ce2">
            <text:p>36:34:0547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442CFF456BA0C8F3268F763B20FA0817540FD979823BDEAE9338243BFD9421C24669DF8E08B152A4821A5F055FCD36FBACDE802D342C92EA759E8D767098E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ухина Наталья Сергеевна</meta:initial-creator>
    <dc:creator>Anatoly Bukreev</dc:creator>
    <meta:creation-date>2024-06-25T14:38:56Z</meta:creation-date>
    <dc:date>2024-06-25T14:38:56Z</dc:date>
  </office:meta>
</office:document-meta>
</file>